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n Zuidzijde 30, Z/17/081435, plaatsen vlaggenmasten (naast reeds bestaande ma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9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n Zuidzijde 30, Z/17/081435, plaatsen vlaggenmasten (naast reeds bestaande ma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69</meta:user-defined>
    <meta:user-defined meta:name="OVERHEIDop.GmbID/DC.identifier">gmb-2017-107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8 486259</meta:user-defined>
    <meta:user-defined meta:name="OVERHEIDop.versieInformatie"/>
  </office:meta>
</office:document-meta>
</file>