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15 juli 2017 voor het organiseren van een buurtfeest  op het speelveld in de Hertog Hendriklaa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buurtfeest op zaterdag 15 juli 2017 op het speelveld in de Hertog Hendriklaan in Oisterwijk van 19.00 uur tot 01.00 uur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796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zaterdag 15 juli 2017 voor het organiseren van een buurtfeest  op het speelveld in de Hertog Hendriklaan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68</meta:user-defined>
    <meta:user-defined meta:name="OVERHEIDop.GmbID/DC.identifier">gmb-2017-1079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CJ 14</meta:user-defined>
    <meta:user-defined meta:name="OVERHEIDop.woonplaats">Oisterwijk</meta:user-defined>
    <meta:user-defined meta:name="OVERHEIDop.straatnaam">Hertog Hendrik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348 398666</meta:user-defined>
    <meta:user-defined meta:name="OVERHEIDop.versieInformatie"/>
  </office:meta>
</office:document-meta>
</file>