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tuinhuis/berging met een overkapping, V2017/358, Rijndijk 262 te Hazerswoude-Rijndijk</text:p>
            <text:p text:style-name="tussenkopcur">Rijndijk 262 te Hazerswoude-Rijndijk</text:p>
            <text:p text:style-name="tussenkopcur">2394 AP</text:p>
            <text:p text:style-name="tussenkopcur">V2017/358</text:p>
            <text:p text:style-name="tussenkopcur">het bouwen van een tuinhuis/berging met een overkapping</text:p>
            <text:p text:style-name="tussenkopcur">Datum indiening: 14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96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66</meta:user-defined>
    <meta:user-defined meta:name="OVERHEIDop.GmbID/DC.identifier">gmb-2017-107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P 262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79 460512</meta:user-defined>
    <meta:user-defined meta:name="OVERHEIDop.versieInformatie"/>
  </office:meta>
</office:document-meta>
</file>