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zondag 2 juli voor  het organiseren van een garagesale in diverse straten in het West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garagesale in diverse straten in het Westend op zondag 2 juli van 10.00 tot 16.00 uur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9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ondag 2 juli voor  het organiseren van een garagesale in diverse straten in het West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65</meta:user-defined>
    <meta:user-defined meta:name="OVERHEIDop.GmbID/DC.identifier">gmb-2017-1079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Beukendreef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87 398384</meta:user-defined>
    <meta:user-defined meta:name="OVERHEIDop.versieInformatie"/>
  </office:meta>
</office:document-meta>
</file>