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verzamelgebouw met een uitrit, V2017/359, Op de hoek van België-Duitslandlaan te Hazerswoudedorp</text:p>
            <text:p text:style-name="tussenkopcur">Op de hoek van België-Duitslandlaan te Hazerswoudedorp</text:p>
            <text:p text:style-name="tussenkopcur"/>
            <text:p text:style-name="tussenkopcur">V2017/359</text:p>
            <text:p text:style-name="tussenkopcur">het bouwen van een bedrijfsverzamelgebouw met een uitrit</text:p>
            <text:p text:style-name="tussenkopcur">Datum indiening: 15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6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64</meta:user-defined>
    <meta:user-defined meta:name="OVERHEIDop.GmbID/DC.identifier">gmb-2017-107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PE 2</meta:user-defined>
    <meta:user-defined meta:name="OVERHEIDop.woonplaats">Hazerswoude-Dorp</meta:user-defined>
    <meta:user-defined meta:name="OVERHEIDop.straatnaam">Belg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78 454846</meta:user-defined>
    <meta:user-defined meta:name="OVERHEIDop.versieInformatie"/>
  </office:meta>
</office:document-meta>
</file>