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een bedrijfspand d.m.v. een aanbouw, V2017/361, Insteek 75 te Boskoop</text:p>
            <text:p text:style-name="tussenkopcur">Insteek 75 te Boskoop</text:p>
            <text:p text:style-name="tussenkopcur">2771 AA</text:p>
            <text:p text:style-name="tussenkopcur">V2017/361</text:p>
            <text:p text:style-name="tussenkopcur">het vergroten van een bedrijfspand d.m.v. een aanbouw</text:p>
            <text:p text:style-name="tussenkopcur">Datum indiening: 15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96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6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62</meta:user-defined>
    <meta:user-defined meta:name="OVERHEIDop.GmbID/DC.identifier">gmb-2017-107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A 75</meta:user-defined>
    <meta:user-defined meta:name="OVERHEIDop.woonplaats">Boskoop</meta:user-defined>
    <meta:user-defined meta:name="OVERHEIDop.straatnaam">Instee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733 455949</meta:user-defined>
    <meta:user-defined meta:name="OVERHEIDop.versieInformatie"/>
  </office:meta>
</office:document-meta>
</file>