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Elderveld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3068</text:p>
            <text:p text:style-name="tussenkopcur">Datum indiening: 12 juni 2017</text:p>
            <text:p text:style-name="tussenkopcur">Omschrijving: het uitbreiden van de winkel</text:p>
            <text:p text:style-name="tussenkopcur">Adres: Elderveldplein 5 </text:p>
            <text:p text:style-name="tussenkopcur">Activiteiten: Bouwen, Strijdig Gebruik gronden/bouwwerken met RO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796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6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6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Elderveldplei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960</meta:user-defined>
    <meta:user-defined meta:name="OVERHEIDop.GmbID/DC.identifier">gmb-2017-107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JA 5</meta:user-defined>
    <meta:user-defined meta:name="OVERHEIDop.woonplaats">Arnhem</meta:user-defined>
    <meta:user-defined meta:name="OVERHEIDop.straatnaam">Elderveld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488 441477</meta:user-defined>
    <meta:user-defined meta:name="OVERHEIDop.versieInformatie"/>
  </office:meta>
</office:document-meta>
</file>