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– Meldingen artikel 10.52 Wet milieubeheer (mobiele puinbreekinstallatie) - Geesteren, Voshaar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</text:p>
            <text:p text:style-name="common-al">kennisgeving is alleen informatief. Er is geen bezwaar of beroep mogelijk. Het betreft een melding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steren, Voshaarsweg 18</text:p>
                  </table:table-cell>
                  <table:table-cell table:style-name="entry" table:number-rows-spanned="1" table:number-columns-spanned="1">
                    <text:p text:style-name="table_al">gedurende maximaal 6 werkdagen in de periode van 26 juni tot 24 juli 2017</text:p>
                  </table:table-cell>
                </table:table-row>
              </table:table>
              <text:p text:style-name="table_bottom"/>
            </text:section>
            <text:p text:style-name="common-al">-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795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– Meldingen artikel 10.52 Wet milieubeheer (mobiele puinbreekinstallatie) - Geesteren, Voshaars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959</meta:user-defined>
    <meta:user-defined meta:name="OVERHEIDop.GmbID/DC.identifier">gmb-2017-107959</meta:user-defined>
    <meta:user-defined meta:name="OVERHEID.TaxonomieBeleidsagenda/OVERHEID.category">Ruimte en infrastructuur | Organisatie en beleid</meta:user-defined>
    <meta:user-defined meta:name="OVERHEID.Gemeente/DC.spatial">Tub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OVERHEID.PostcodeHuisnummer/OVERHEIDop.postcodeHuisnummer">7678RB 18</meta:user-defined>
    <meta:user-defined meta:name="OVERHEIDop.woonplaats">Geesteren</meta:user-defined>
    <meta:user-defined meta:name="OVERHEIDop.straatnaam">Voshaarsweg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EPSG28992/DC.spatial">244985 490480</meta:user-defined>
    <meta:user-defined meta:name="OVERHEIDop.versieInformatie"/>
  </office:meta>
</office:document-meta>
</file>