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 142S, 1862BE, Bergen (NH), de verbouw van een voormalige mestsilo tot bijgebouw, 14 juni 2017 (WABO17/0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95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dijk 142S, 1862BE, Bergen (NH), de verbouw van een voormalige mestsilo tot bijgebouw, 14 juni 2017 (WABO17/00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58</meta:user-defined>
    <meta:user-defined meta:name="OVERHEIDop.GmbID/DC.identifier">gmb-2017-10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E 142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82 520996</meta:user-defined>
    <meta:user-defined meta:name="OVERHEIDop.versieInformatie"/>
  </office:meta>
</office:document-meta>
</file>