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donderdag 29 juni 2017 voor het organiseren van een klein evenement inhoudende flyeren en enthousiasmeren publiek en kleine sportactiviteiten op respectievelijk De Lind en het Lindepark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voor:</text:p>
            <text:p text:style-name="last-al"/>
            <text:list text:style-name="id1-3-2-1-1-3">
              <text:list-item text:style-override="id1-3-2-1-1-3-1">
                <text:number>•</text:number>
                <text:p text:style-name="al">
                <text:span text:style-name="nadrukvet">het organiseren van een klein evenement inhoudende flyeren en enthousiasmeren publiek en kleine sportactiviteiten op donderdag 29 juni van 15.00 tot 18.00 uur op respectievelijk De Lind en het Lindepark Oisterwijk</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9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 donderdag 29 juni 2017 voor het organiseren van een klein evenement inhoudende flyeren en enthousiasmeren publiek en kleine sportactiviteiten op respectievelijk De Lind en het Lindepark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57</meta:user-defined>
    <meta:user-defined meta:name="OVERHEIDop.GmbID/DC.identifier">gmb-2017-1079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28</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33 399057</meta:user-defined>
    <meta:user-defined meta:name="OVERHEIDop.versieInformatie"/>
  </office:meta>
</office:document-meta>
</file>