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reden van een uitrit, V2017/360, Spoorlaan 4 te Zwammerdam</text:p>
            <text:p text:style-name="tussenkopcur">Spoorlaan 4 te Zwammerdam</text:p>
            <text:p text:style-name="tussenkopcur">2471 AV</text:p>
            <text:p text:style-name="tussenkopcur">V2017/360</text:p>
            <text:p text:style-name="tussenkopcur">het verbreden van een uitrit</text:p>
            <text:p text:style-name="tussenkopcur">Datum indiening: 15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95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55</meta:user-defined>
    <meta:user-defined meta:name="OVERHEIDop.GmbID/DC.identifier">gmb-2017-107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AV 4</meta:user-defined>
    <meta:user-defined meta:name="OVERHEIDop.woonplaats">Zwammerdam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647 457731</meta:user-defined>
    <meta:user-defined meta:name="OVERHEIDop.versieInformatie"/>
  </office:meta>
</office:document-meta>
</file>