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inie de Munnikstraat 5, 5151 VW, Drunen, brandveilig gebruik sporthal Dillenbur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juni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sporthal Dillenburcht aan de Tinie de Munnikstraat 5 in Drunen. De aanvraag is bij de gemeente bekend onder nummer 5148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95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inie de Munnikstraat 5, 5151 VW, Drunen, brandveilig gebruik sporthal Dillenbur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54</meta:user-defined>
    <meta:user-defined meta:name="OVERHEIDop.GmbID/DC.identifier">gmb-2017-107954</meta:user-defined>
    <meta:user-defined meta:name="OVERHEID.TaxonomieBeleidsagenda/OVERHEID.category">Ruimte en infrastructuur | Organisatie en beleid</meta:user-defined>
    <meta:user-defined meta:name="OVERHEIDop.referentienummer">514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W 43</meta:user-defined>
    <meta:user-defined meta:name="OVERHEIDop.woonplaats">Drunen</meta:user-defined>
    <meta:user-defined meta:name="OVERHEIDop.straatnaam">Tinie de Munni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79 411267</meta:user-defined>
    <meta:user-defined meta:name="OVERHEIDop.versieInformatie"/>
  </office:meta>
</office:document-meta>
</file>