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anderen van een schuur in een  logiesaccommodatie, V2017/362, Compierekade 8 te Hazerswoude-Dorp</text:p>
            <text:p text:style-name="tussenkopcur">Compierekade 8 te Hazerswoude-Dorp</text:p>
            <text:p text:style-name="tussenkopcur">2404 NA</text:p>
            <text:p text:style-name="tussenkopcur">V2017/362</text:p>
            <text:p text:style-name="tussenkopcur">het veranderen van een schuur in een  logiesaccommodatie</text:p>
            <text:p text:style-name="tussenkopcur">Datum indiening: 16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95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53</meta:user-defined>
    <meta:user-defined meta:name="OVERHEIDop.GmbID/DC.identifier">gmb-2017-10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NA 8</meta:user-defined>
    <meta:user-defined meta:name="OVERHEIDop.woonplaats">Hazerswoude-Dorp</meta:user-defined>
    <meta:user-defined meta:name="OVERHEIDop.straatnaam">Compiere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40 457622</meta:user-defined>
    <meta:user-defined meta:name="OVERHEIDop.versieInformatie"/>
  </office:meta>
</office:document-meta>
</file>