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Hoek Molenberglaan-Sint Franciscus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ingevolge artikel 3.8 van de Wet ruimtelijke ordening bekend dat met ingang van 28 juni 2017 gedurende een termijn van zes weken, het ontwerp van het bestemmingsplan Hoek Molenberglaan-Sint Franciscusweg zoals vervat in de bij dit besluit behorende verbeelding, regels, toelichting en ondergrond met IMRO identificatienummer NL.IMRO.0917.BP030300W000004-0301 voor een ieder ter inzage ligt.</text:p>
            <text:p text:style-name="common-al"/>
            <text:p text:style-name="common-al">Janssen de Jong Projectontwikkeling is voornemens om op het perceel gelegen aan de kruising van de Molenberglaan, de Sint Franciscusweg en de Bongaertslaan (ongenummerd) te Heerlen zeven grondgebonden (vrijstaande) woningen te realiseren. Dit gebruik is in strijd met het toegestane gebruik uit het vigerende bestemmingsplan. Het perceel heeft in het vigerende bestemmingsplan 'Bekkerveld' de bestemming 'Groen'. De gemeente Heerlen wil de realisatie van de woningen mogelijk maken middels het opstellen van een nieuw bestemmingsplan.</text:p>
            <text:p text:style-name="common-al"/>
            <text:p text:style-name="common-al">Plangebied</text:p>
            <text:p text:style-name="common-al">Het plangebied wordt gevormd door de percelen op de hoek van de Molenberglaan en de Sint Franciscusweg en de daaraan grenzende openbare wegen. Het gebied beslaat de percelen kadastraal bekend gemeente Heerlen, sectie G, nummers 2680, 4622 (ged.), 5050 (ged.), 5709 (ged.) en 6585. De locatie is gelegen ten zuidoosten van het stadscentrum van Heerlen.</text:p>
            <text:p text:style-name="common-al">Aan de noordzijde grenst het plangebied aan een sportveld. Aan de westzijde ligt de sportzaal van het Bernardinus college. Aan de zuidzijde vormt de Molenberglaan de begrenzing van het plangebied. De Sint Franciscusweg vormt de begrenzing aan de oostzijde. Aan de overzijde van deze wegen zijn grondgebonden woningen gelegen.</text:p>
            <text:p text:style-name="common-al"/>
            <text:p text:style-name="common-al">Terinzagelegging</text:p>
            <text:p text:style-name="common-al">Het bestemmingsplan ligt met ingang van 28 juni 2017 gedurende zes weken ter inzage bij de Infobalie in de Publiekshal in het Stadhuis van de gemeente Heerlen, Geleenstraat 27, op maandag, dinsdag, woensdag en vrijdag van 8.30 tot 14.00 uur en op donderdag van 8.30 tot 20.00 uur.</text:p>
            <text:p text:style-name="common-al">Het ontwerp van het bestemmingsplan (inclusief de bronbestanden) kan tevens, gedurende de periode van terinzagelegging, digitaal worden ingezien via de gemeentelijke website, via de pagina www.ruimtelijkeplannen.heerlen.nl. Het bestemmingsplan is tevens in te zien via het landelijke portaal www.ruimtelijkeplannen.nl.</text:p>
            <text:p text:style-name="common-al"/>
            <text:p text:style-name="common-al"/>
            <text:p text:style-name="common-al">Zienswijzen</text:p>
            <text:p text:style-name="common-al">Schriftelijke zienswijzen dienen gericht te worden aan de Raad van de gemeente Heerlen, ter attentie van de afdeling Ruimtelijke en Economische Ontwikkeling, Postbus 1, 6400 AA te Heerlen. U kunt ook een mondelinge zienswijze indienen. Indien u hiervan gebruik wenst te maken kunt u telefonisch een afspraak maken (tel.nr.14045). Het is niet mogelijk om digitaal een zienswijze in te dienen.</text:p>
            <text:p text:style-name="common-al"/>
            <text:p text:style-name="common-al">Heerlen, 22 juni 2017</text:p>
            <text:p text:style-name="last-al">Burgemeester en wethouders van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7952</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52</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52</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Hoek Molenberglaan-Sint Franciscus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952</meta:user-defined>
    <meta:user-defined meta:name="OVERHEIDop.GmbID/DC.identifier">gmb-2017-107952</meta:user-defined>
    <meta:user-defined meta:name="OVERHEID.TaxonomieBeleidsagenda/OVERHEID.category">Ruimte en infrastructuur | Organisatie en beleid</meta:user-defined>
    <meta:user-defined meta:name="OVERHEIDop.Ruimtelijkplan/OVERHEIDop.bekendmakingBetreffendePlan">NL.IMRO.0971.BP030300W000004-0301</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6EV 73</meta:user-defined>
    <meta:user-defined meta:name="OVERHEIDop.woonplaats">Heerlen</meta:user-defined>
    <meta:user-defined meta:name="OVERHEIDop.straatnaam">Sint Franciscusweg</meta:user-defined>
    <meta:user-defined meta:name="OVERHEIDgvop.Informatietype/DC.type">Plannen | ruimtelijk</meta:user-defined>
    <meta:user-defined meta:name="OVERHEID.Gemeente/OVERHEID.authority">Heerlen</meta:user-defined>
    <meta:user-defined meta:name="OVERHEID.Gemeente/DCTERMS.publisher">Heerlen</meta:user-defined>
    <meta:user-defined meta:name="OVERHEID.EPSG28992/DC.spatial">197247 321446</meta:user-defined>
    <meta:user-defined meta:name="OVERHEIDop.versieInformatie"/>
  </office:meta>
</office:document-meta>
</file>