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onservicecentrum rijnzate, V2017/364, Magnoliastraat  16 te Alphen aan den Rijn</text:p>
            <text:p text:style-name="tussenkopcur">Magnoliastraat  16 te Alphen aan den Rijn</text:p>
            <text:p text:style-name="tussenkopcur"/>
            <text:p text:style-name="tussenkopcur">V2017/364</text:p>
            <text:p text:style-name="tussenkopcur">het bouwen van een woonservicecentrum rijnzate</text:p>
            <text:p text:style-name="tussenkopcur">Datum indiening: 16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5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5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51</meta:user-defined>
    <meta:user-defined meta:name="OVERHEIDop.GmbID/DC.identifier">gmb-2017-10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WE 164</meta:user-defined>
    <meta:user-defined meta:name="OVERHEIDop.woonplaats">Alphen aan den Rijn</meta:user-defined>
    <meta:user-defined meta:name="OVERHEIDop.straatnaam">Laan der Continent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2 460373</meta:user-defined>
    <meta:user-defined meta:name="OVERHEIDop.versieInformatie"/>
  </office:meta>
</office:document-meta>
</file>