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2, Z/17/081410, verbouwen pand (De Klokkenb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9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2, Z/17/081410, verbouwen pand (De Klokkenbe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50</meta:user-defined>
    <meta:user-defined meta:name="OVERHEIDop.GmbID/DC.identifier">gmb-2017-10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H 2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36 487099</meta:user-defined>
    <meta:user-defined meta:name="OVERHEIDop.versieInformatie"/>
  </office:meta>
</office:document-meta>
</file>