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iddelweg 2, 5253 CA, Nieuwkuijk, verzoek wijzigen bestemming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3 juni 2017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veranderen van de bedrijfshal in een ontmoetings- en ontspanningsruimte voor de kantoormedewerkers aan de Middelweg 2 in Nieuwkuijk. </text:p>
            <text:p text:style-name="common-al">De aanvraag is bij de gemeente bekend onder nummer 5148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794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4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4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iddelweg 2, 5253 CA, Nieuwkuijk, verzoek wijzigen bestemming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947</meta:user-defined>
    <meta:user-defined meta:name="OVERHEIDop.GmbID/DC.identifier">gmb-2017-107947</meta:user-defined>
    <meta:user-defined meta:name="OVERHEID.TaxonomieBeleidsagenda/OVERHEID.category">Ruimte en infrastructuur | Organisatie en beleid</meta:user-defined>
    <meta:user-defined meta:name="OVERHEIDop.referentienummer">514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CA 2b</meta:user-defined>
    <meta:user-defined meta:name="OVERHEIDop.woonplaats">Nieuwkuijk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926 411828</meta:user-defined>
    <meta:user-defined meta:name="OVERHEIDop.versieInformatie"/>
  </office:meta>
</office:document-meta>
</file>