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100 jaar Hoofdstraat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itenmuseum (10 juni t/m 1 sept.), oud Hollandse kinderspelen (2 juli), straattheater, oude ambachten en optocht met oude auto’s (13 juli)</text:p>
            <text:p text:style-name="common-al">Datum evenement:	10 juni t/m 1 september 2017</text:p>
            <text:p text:style-name="common-al">Locatie:	Binnenstad Apeldoorn</text:p>
            <text:p text:style-name="common-al">Datum vergunning:			16 juni 2017</text:p>
            <text:p text:style-name="common-al">Vergunningsnummer:			17/5309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943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4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43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100 jaar Hoofdstraat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943</meta:user-defined>
    <meta:user-defined meta:name="OVERHEIDop.GmbID/DC.identifier">gmb-2017-1079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5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86 469644</meta:user-defined>
    <meta:user-defined meta:name="OVERHEIDop.versieInformatie"/>
  </office:meta>
</office:document-meta>
</file>