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 Hof 1, 1861PH, Bergen (NH), het bouwen van een woning, 14 juni 2017 (WABO17/0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94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 Hof 1, 1861PH, Bergen (NH), het bouwen van een woning, 14 juni 2017 (WABO17/00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40</meta:user-defined>
    <meta:user-defined meta:name="OVERHEIDop.GmbID/DC.identifier">gmb-2017-10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7 518517</meta:user-defined>
    <meta:user-defined meta:name="OVERHEIDop.versieInformatie"/>
  </office:meta>
</office:document-meta>
</file>