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kluiskamer in de bestaande bedrijfsunit, Schiedamsedijk 84D, 3134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maken van een kluiskamer in de bestaande bedrijfsunit </text:p>
            <text:p text:style-name="common-al">Met de adressering         :  Schiedamsedijk 84 D, 3134 KK </text:p>
            <text:p text:style-name="common-al">Kenmerk                         :  OVXINR-4047</text:p>
            <text:p text:style-name="common-al">Type aanvraag                :  omgevingsvergunning regulier</text:p>
            <text:p text:style-name="common-al">Datum ontvangst          :           5 januar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79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kluiskamer in de bestaande bedrijfsunit, Schiedamsedijk 84D, 3134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794</meta:user-defined>
    <meta:user-defined meta:name="OVERHEIDop.GmbID/DC.identifier">gmb-2017-10794</meta:user-defined>
    <meta:user-defined meta:name="OVERHEID.TaxonomieBeleidsagenda/OVERHEID.category">Huisvesting | Organisatie en beleid</meta:user-defined>
    <meta:user-defined meta:name="OVERHEIDop.referentienummer">OVXINR-4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K 84d</meta:user-defined>
    <meta:user-defined meta:name="OVERHEIDop.woonplaats">Vlaardingen</meta:user-defined>
    <meta:user-defined meta:name="OVERHEIDop.straatnaam">Schiedam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838 435615</meta:user-defined>
    <meta:user-defined meta:name="OVERHEIDop.versieInformatie"/>
  </office:meta>
</office:document-meta>
</file>