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dzomer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evenement</text:p>
            <text:p text:style-name="common-al">Datum evenement:	8 juli 2017</text:p>
            <text:p text:style-name="common-al">Locatie:	Start en finish SV Orderbos in Apeldoorn</text:p>
            <text:p text:style-name="common-al">Datum vergunning:			16 juni 2017</text:p>
            <text:p text:style-name="common-al">Vergunningsnummer:			16/507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3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3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dzomer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35</meta:user-defined>
    <meta:user-defined meta:name="OVERHEIDop.GmbID/DC.identifier">gmb-2017-107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