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maken van een dakopbouw met drie logiesruimtes, V2017/304, Zijde 175 te Boskoop</text:p>
            <text:p text:style-name="common-al">Zijde 175 te Boskoop</text:p>
            <text:p text:style-name="common-al">2771 EV</text:p>
            <text:p text:style-name="common-al">V2017/304</text:p>
            <text:p text:style-name="common-al">het maken van een dakopbouw met drie logiesruimtes</text:p>
            <text:p text:style-name="common-al">Datum verleend: 15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3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34</meta:user-defined>
    <meta:user-defined meta:name="OVERHEIDop.GmbID/DC.identifier">gmb-2017-10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V 175</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41 454442</meta:user-defined>
    <meta:user-defined meta:name="OVERHEIDop.versieInformatie"/>
  </office:meta>
</office:document-meta>
</file>