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berging, Heusdensebaan 4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sdensebaan 42 Oisterwijk</text:span>, het bouwen van een berging. Dossiernummer 2017-0518, ingediend op 21-06-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7933</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933</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933</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een berging, Heusdensebaan 42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7933</meta:user-defined>
    <meta:user-defined meta:name="OVERHEIDop.GmbID/DC.identifier">gmb-2017-1079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S 42</meta:user-defined>
    <meta:user-defined meta:name="OVERHEIDop.woonplaats">Oisterwijk</meta:user-defined>
    <meta:user-defined meta:name="OVERHEIDop.straatnaam">Heusdenseb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900 399739</meta:user-defined>
    <meta:user-defined meta:name="OVERHEIDop.versieInformatie"/>
  </office:meta>
</office:document-meta>
</file>