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Mercuriusstraat, Zaanenpark, 2017-03626,  tappen tijdens “Zomer in de Zaanen” op 24 juni 2017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930</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30</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30</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Mercuriusstraat, Zaanenpark, 2017-03626,  tappen tijdens “Zomer in de Zaanen” op 24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930</meta:user-defined>
    <meta:user-defined meta:name="OVERHEIDop.GmbID/DC.identifier">gmb-2017-1079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TL</meta:user-defined>
    <meta:user-defined meta:name="OVERHEIDop.woonplaats">Haarlem</meta:user-defined>
    <meta:user-defined meta:name="OVERHEIDop.straatnaam">Mercuri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79 490892</meta:user-defined>
    <meta:user-defined meta:name="OVERHEIDop.versieInformatie"/>
  </office:meta>
</office:document-meta>
</file>