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op) - Nieuwe-Tonge, Groeneweg 41: sloop karakteristiek pand, ontvangstdatum: 15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92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op) - Nieuwe-Tonge, Groeneweg 41: sloop karakteristiek pand, ontvangstdatum: 15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929</meta:user-defined>
    <meta:user-defined meta:name="OVERHEIDop.GmbID/DC.identifier">gmb-2017-10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J 41</meta:user-defined>
    <meta:user-defined meta:name="OVERHEIDop.woonplaats">Nieuwe-Tong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842 415329</meta:user-defined>
    <meta:user-defined meta:name="OVERHEIDop.versieInformatie"/>
  </office:meta>
</office:document-meta>
</file>