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intercirc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ircusvoorstellingen</text:p>
            <text:p text:style-name="common-al">Datum evenement:	24 t/m 30 december 2017</text:p>
            <text:p text:style-name="common-al">Locatie:	De Voorwaarts in Apeldoorn</text:p>
            <text:p text:style-name="common-al">Datum vergunning:			16 juni 2017</text:p>
            <text:p text:style-name="common-al">Vergunningsnummer:			17/515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2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intercirc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28</meta:user-defined>
    <meta:user-defined meta:name="OVERHEIDop.GmbID/DC.identifier">gmb-2017-1079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