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Jan Dirk z’n Dal 47,1931 DL, Egmond aan Zee, het bouwen van een dakopbouw, 14 juni 2017 (WABO17/0081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it besluit kunt u na afspraak inzien in het gemeentehuis van Bergen. U kunt hiervoor bellen met 072-8880000.</text:p>
            <text:p text:style-name="common-al"/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07926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926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926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Regulier) Jan Dirk z’n Dal 47,1931 DL, Egmond aan Zee, het bouwen van een dakopbouw, 14 juni 2017 (WABO17/0081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7926</meta:user-defined>
    <meta:user-defined meta:name="OVERHEIDop.GmbID/DC.identifier">gmb-2017-1079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931DK</meta:user-defined>
    <meta:user-defined meta:name="OVERHEIDop.woonplaats">Egmond aan Zee</meta:user-defined>
    <meta:user-defined meta:name="OVERHEIDop.straatnaam">Jan Dirk Z'n dal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3526 515265</meta:user-defined>
    <meta:user-defined meta:name="OVERHEIDop.versieInformatie"/>
  </office:meta>
</office:document-meta>
</file>