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een kozijn, V2017/343, Gouwestraat 10 te Alphen aan den Rijn</text:p>
            <text:p text:style-name="common-al">Gouwestraat 10 te Alphen aan den Rijn</text:p>
            <text:p text:style-name="common-al">2407 BC</text:p>
            <text:p text:style-name="common-al">V2017/343</text:p>
            <text:p text:style-name="common-al">het vervangen van een kozijn</text:p>
            <text:p text:style-name="common-al">Datum verleend: 15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92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2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2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25</meta:user-defined>
    <meta:user-defined meta:name="OVERHEIDop.GmbID/DC.identifier">gmb-2017-107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C 10</meta:user-defined>
    <meta:user-defined meta:name="OVERHEIDop.woonplaats">Alphen aan den Rijn</meta:user-defined>
    <meta:user-defined meta:name="OVERHEIDop.straatnaam">Gouw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504 459067</meta:user-defined>
    <meta:user-defined meta:name="OVERHEIDop.versieInformatie"/>
  </office:meta>
</office:document-meta>
</file>