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balkonhek en een privacy scherm, V2017/293, Bellefleur 23 te Boskoop</text:p>
            <text:p text:style-name="common-al">Bellefleur 23 te Boskoop</text:p>
            <text:p text:style-name="common-al">2771 PG</text:p>
            <text:p text:style-name="common-al">V2017/293</text:p>
            <text:p text:style-name="common-al">het plaatsen van een balkonhek en een privacy scherm</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2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23</meta:user-defined>
    <meta:user-defined meta:name="OVERHEIDop.GmbID/DC.identifier">gmb-2017-10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PG 23</meta:user-defined>
    <meta:user-defined meta:name="OVERHEIDop.woonplaats">Boskoop</meta:user-defined>
    <meta:user-defined meta:name="OVERHEIDop.straatnaam">Bellefleu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33 454029</meta:user-defined>
    <meta:user-defined meta:name="OVERHEIDop.versieInformatie"/>
  </office:meta>
</office:document-meta>
</file>