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aardenspektake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edstrijden met paarden, barbecue en een feestavond</text:p>
            <text:p text:style-name="common-al">Datum evenement:	3 t/m 6 augustus 2017</text:p>
            <text:p text:style-name="common-al">Locatie:	Bruggelerweg 4 in Beekbergen</text:p>
            <text:p text:style-name="common-al">Datum vergunning:			16 juni 2017</text:p>
            <text:p text:style-name="common-al">Vergunningsnummer:			16/4943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92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2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2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aardenspektake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20</meta:user-defined>
    <meta:user-defined meta:name="OVERHEIDop.GmbID/DC.identifier">gmb-2017-1079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X 4</meta:user-defined>
    <meta:user-defined meta:name="OVERHEIDop.woonplaats">Beekbergen</meta:user-defined>
    <meta:user-defined meta:name="OVERHEIDop.straatnaam">Bruggel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49 464551</meta:user-defined>
    <meta:user-defined meta:name="OVERHEIDop.versieInformatie"/>
  </office:meta>
</office:document-meta>
</file>