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6 vlaggenmasten, winkelzijde Billitonlaan 8 t/m 94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6 vlaggenmasten </text:p>
            <text:p text:style-name="common-al">Locatie                           :  winkelzijde Billitonlaan 8 t/m 94, 3131</text:p>
            <text:p text:style-name="common-al">Kenmerk                         :  OVXINR-4048</text:p>
            <text:p text:style-name="common-al">Type aanvraag                :  omgevingsvergunning regulier</text:p>
            <text:p text:style-name="common-al">Datum ontvangst          :           5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792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2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6 vlaggenmasten, winkelzijde Billitonlaan 8 t/m 94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792</meta:user-defined>
    <meta:user-defined meta:name="OVERHEIDop.GmbID/DC.identifier">gmb-2017-1079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LK 8</meta:user-defined>
    <meta:user-defined meta:name="OVERHEIDop.woonplaats">Vlaardingen</meta:user-defined>
    <meta:user-defined meta:name="OVERHEIDop.straatnaam">Billito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53 436434</meta:user-defined>
    <meta:user-defined meta:name="OVERHEIDop.versieInformatie"/>
  </office:meta>
</office:document-meta>
</file>