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t.b.v. een gezondheidscentrum, V2017/257, Lupinesingel 19 te Alphen aan den Rijn</text:p>
            <text:p text:style-name="common-al">Lupinesingel 19 te Alphen aan den Rijn</text:p>
            <text:p text:style-name="common-al">2403 CM</text:p>
            <text:p text:style-name="common-al">V2017/257</text:p>
            <text:p text:style-name="common-al">het afwijken van een bestemmingsplan t.b.v. een gezondheidscentrum</text:p>
            <text:p text:style-name="common-al">Datum verleend: 14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1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17</meta:user-defined>
    <meta:user-defined meta:name="OVERHEIDop.GmbID/DC.identifier">gmb-2017-10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M 19</meta:user-defined>
    <meta:user-defined meta:name="OVERHEIDop.woonplaats">Alphen aan den Rijn</meta:user-defined>
    <meta:user-defined meta:name="OVERHEIDop.straatnaam">Lupine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83 462083</meta:user-defined>
    <meta:user-defined meta:name="OVERHEIDop.versieInformatie"/>
  </office:meta>
</office:document-meta>
</file>