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oor het uitbreiden van een woning aan Karstraat 6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17 een besluit genomen op de aanvraag met zaaknummer HOV-17-1114 voor het uitbreiden van een woning aan Karstraat 6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4 jun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7915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1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1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oor het uitbreiden van een woning aan Karstraat 6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915</meta:user-defined>
    <meta:user-defined meta:name="OVERHEIDop.GmbID/DC.identifier">gmb-2017-107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LD 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819 440875</meta:user-defined>
    <meta:user-defined meta:name="OVERHEIDop.versieInformatie"/>
  </office:meta>
</office:document-meta>
</file>