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kappen van een boom ( beuk ), V2017/349, Westeinde 35 te Hazerswoude-Dorp</text:p>
            <text:p text:style-name="common-al">Westeinde 35 te Hazerswoude-Dorp</text:p>
            <text:p text:style-name="common-al">2391 JC</text:p>
            <text:p text:style-name="common-al">V2017/349</text:p>
            <text:p text:style-name="common-al">het kappen van een boom ( beuk )</text:p>
            <text:p text:style-name="common-al">Datum verleend: 16 jun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7914</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14</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14</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914</meta:user-defined>
    <meta:user-defined meta:name="OVERHEIDop.GmbID/DC.identifier">gmb-2017-107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JC 35</meta:user-defined>
    <meta:user-defined meta:name="OVERHEIDop.woonplaats">Hazerswoude-Dorp</meta:user-defined>
    <meta:user-defined meta:name="OVERHEIDop.straatnaam">Westein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8490 456717</meta:user-defined>
    <meta:user-defined meta:name="OVERHEIDop.versieInformatie"/>
  </office:meta>
</office:document-meta>
</file>