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chikking hogere grenswaarden wegverkeer</text:p>
      <text:section text:name="zakelijke-mededeling_id1-3-2" text:style-name="zakelijke-mededeling">
        <text:section text:name="zakelijke-mededeling-tekst_id1-3-2-1" text:style-name="zakelijke-mededeling-tekst">
          <text:section text:name="tekst_id1-3-2-1-1" text:style-name="tekst">
            <text:p text:style-name="common-al">Bekendmaking Wet geluidhinder </text:p>
            <text:p text:style-name="common-al"/>
            <text:p text:style-name="common-al">Burgemeester en wethouders van Heerlen maken bekend dat zij voornemens zijn om in te stemmen met een verzoek om vaststelling van hogere grenswaarden vanwege het wegverkeerslawaai als bedoeld in de Wet geluidhinder ten behoeve van zeven woningen op de hoek Molenberglaan - Sint Franciscusweg, alhier, gelegen binnen het ontwerpbestemmingsplan "hoek Molenberglaan - Sint Franciscusweg" te Heerlen.</text:p>
            <text:p text:style-name="common-al">Het verzoek strekt ertoe om voor zeven woningen op de hoek van de Molenberglaan en de Sint Franciscusweg, waar vanwege het wegverkeer de wettelijk toegestane geluidbelasting (de zogenaamde voorkeursgrenswaarde) op de gevel wordt overschreden, een zogenaamde hogere waarde vast te stellen.</text:p>
            <text:p text:style-name="common-al">Het ontwerp-besluit en de bijbehorende stukken (o.a. de aanvraag en het akoestisch rapport) liggen met ingang van 28 juni 2017 gedurende een termijn van zes weken voor een ieder ter inzage bij de Infobalie in de Publiekshal van het Stadskantoor aan de Geleenstraat 27, op maandag, dinsdag, woensdag en vrijdag van 8.30 uur tot 14.00 uur en op donderdag van 8.30 uur tot 20.00 uur. </text:p>
            <text:p text:style-name="last-al">Gedurende deze periode kunnen belanghebbenden onder vermelding van zaaknummer Z - 17145385 schriftelijk of mondeling zienswijzen over het ontwerpbesluit naar voren brengen. Schriftelijke zienswijzen dienen gericht te worden aan burgemeester en wethouders van de gemeente Heerlen, Postbus 1, 6400 AA Heerlen. Voor het indienen van een mondelinge zienswijze kan een afspraak worden gemaakt via telefoonnummer 14 04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91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ontwerpbeschikking hogere grenswaarden wegver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13</meta:user-defined>
    <meta:user-defined meta:name="OVERHEIDop.GmbID/DC.identifier">gmb-2017-107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EV 73</meta:user-defined>
    <meta:user-defined meta:name="OVERHEIDop.woonplaats">Heerlen</meta:user-defined>
    <meta:user-defined meta:name="OVERHEIDop.straatnaam">Sint Franciscus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275 321446</meta:user-defined>
    <meta:user-defined meta:name="OVERHEIDop.versieInformatie"/>
  </office:meta>
</office:document-meta>
</file>