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het bestemmingsplan t.b.v. het vestigen van een bedrijf, V2017/240, A. Van Leeuwenhoekweg 6 te Alphen aan den Rijn</text:p>
            <text:p text:style-name="common-al">A. Van Leeuwenhoekweg 6 te Alphen aan den Rijn</text:p>
            <text:p text:style-name="common-al">2408 AM</text:p>
            <text:p text:style-name="common-al">V2017/240</text:p>
            <text:p text:style-name="common-al">het afwijken van het bestemmingsplan t.b.v. het vestigen van een bedrijf</text:p>
            <text:p text:style-name="common-al">Datum verleend: 1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0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07</meta:user-defined>
    <meta:user-defined meta:name="OVERHEIDop.GmbID/DC.identifier">gmb-2017-10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M 6</meta:user-defined>
    <meta:user-defined meta:name="OVERHEIDop.woonplaats">Alphen aan den Rijn</meta:user-defined>
    <meta:user-defined meta:name="OVERHEIDop.straatnaam">A. van Leeuwenhoek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10 460187</meta:user-defined>
    <meta:user-defined meta:name="OVERHEIDop.versieInformatie"/>
  </office:meta>
</office:document-meta>
</file>