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 V2017/334, Waterviolier 72 te Alphen aan den Rijn</text:p>
            <text:p text:style-name="common-al">Waterviolier 72 te Alphen aan den Rijn</text:p>
            <text:p text:style-name="common-al">2408 LM</text:p>
            <text:p text:style-name="common-al">V2017/334</text:p>
            <text:p text:style-name="common-al">het plaatsen van een dakopbouw </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0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0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06</meta:user-defined>
    <meta:user-defined meta:name="OVERHEIDop.GmbID/DC.identifier">gmb-2017-107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72</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93 459449</meta:user-defined>
    <meta:user-defined meta:name="OVERHEIDop.versieInformatie"/>
  </office:meta>
</office:document-meta>
</file>