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het maken van een opbouw op een aanbouw, V2017/087, Steekterweg 146 te Alphen aan den Rijn</text:p>
            <text:p text:style-name="common-al">Steekterweg 146 te Alphen aan den Rijn</text:p>
            <text:p text:style-name="common-al">2407 BK</text:p>
            <text:p text:style-name="common-al">V2017/087</text:p>
            <text:p text:style-name="common-al">het maken van een opbouw op een aanbouw</text:p>
            <text:p text:style-name="common-al">Datum verleend: 15 juni 2017</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07905</text:span><text:line-break/><text:date style:data-style-name="dag" text:fixed="true" text:date-value="2017-06-26"/><text:line-break/><text:date style:data-style-name="jaar" text:fixed="true" text:date-value="2017-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905</text:span><text:date style:data-style-name="nicedate" text:fixed="true" text:date-value="2017-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905</text:span><text:date style:data-style-name="nicedate" text:fixed="true" text:date-value="2017-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6</meta:user-defined>
    <meta:user-defined meta:name="OVERHEIDop.publicationIssue">107905</meta:user-defined>
    <meta:user-defined meta:name="OVERHEIDop.GmbID/DC.identifier">gmb-2017-1079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7BK 146</meta:user-defined>
    <meta:user-defined meta:name="OVERHEIDop.woonplaats">Alphen aan den Rijn</meta:user-defined>
    <meta:user-defined meta:name="OVERHEIDop.straatnaam">Steekterweg</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7188 459022</meta:user-defined>
    <meta:user-defined meta:name="OVERHEIDop.versieInformatie"/>
  </office:meta>
</office:document-meta>
</file>