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wem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wem4daagse</text:p>
            <text:p text:style-name="common-al">Datum evenement:	26 t/m 30 juni 2017</text:p>
            <text:p text:style-name="common-al">Locatie:	Felualaan 29 in Apeldoorn</text:p>
            <text:p text:style-name="common-al">Datum vergunning:			16 juni 2017</text:p>
            <text:p text:style-name="common-al">Vergunningsnummer:			17/529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0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0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0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wem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04</meta:user-defined>
    <meta:user-defined meta:name="OVERHEIDop.GmbID/DC.identifier">gmb-2017-107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