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Dirk z’n Dal 43,1931 DK, Egmond aan Zee, het bouwen van een dakopbouw, 14 juni 2017 (WABO17/00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90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Dirk z’n Dal 43,1931 DK, Egmond aan Zee, het bouwen van een dakopbouw, 14 juni 2017 (WABO17/009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01</meta:user-defined>
    <meta:user-defined meta:name="OVERHEIDop.GmbID/DC.identifier">gmb-2017-107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DK 43</meta:user-defined>
    <meta:user-defined meta:name="OVERHEIDop.woonplaats">Egmond aan Zee</meta:user-defined>
    <meta:user-defined meta:name="OVERHEIDop.straatnaam">Jan Dirk Z'n dal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585 515285</meta:user-defined>
    <meta:user-defined meta:name="OVERHEIDop.versieInformatie"/>
  </office:meta>
</office:document-meta>
</file>