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ge Der A 11, 9712 AC Groningen – interne sloop werkzaamheden; slopen bestaande wand en kolom en v.v. nieuwe constructie (28-12-2016, 2016730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ge Der A 11, 9712 AC Groningen – interne sloop werkzaamheden; slopen bestaande wand en kolom en v.v. nieuwe constructie (28-12-2016, 201673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79</meta:user-defined>
    <meta:user-defined meta:name="OVERHEIDop.GmbID/DC.identifier">gmb-2017-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11</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1840</meta:user-defined>
    <meta:user-defined meta:name="OVERHEIDop.versieInformatie"/>
  </office:meta>
</office:document-meta>
</file>