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noveren van 36 balkons, vervangen hekwerk en betonvloer renovatie, V2017/228, Acaciastraat 1 t/m 42 te Alphen aan den Rijn</text:p>
            <text:p text:style-name="common-al">Acaciastraat 1 t/m 42 te Alphen aan den Rijn</text:p>
            <text:p text:style-name="common-al"/>
            <text:p text:style-name="common-al">V2017/228</text:p>
            <text:p text:style-name="common-al">het renoveren van 36 balkons, vervangen hekwerk en betonvloer renovatie</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89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97</meta:user-defined>
    <meta:user-defined meta:name="OVERHEIDop.GmbID/DC.identifier">gmb-2017-10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A 3</meta:user-defined>
    <meta:user-defined meta:name="OVERHEIDop.woonplaats">Alphen aan den Rijn</meta:user-defined>
    <meta:user-defined meta:name="OVERHEIDop.straatnaam">Acac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25 460686</meta:user-defined>
    <meta:user-defined meta:name="OVERHEIDop.versieInformatie"/>
  </office:meta>
</office:document-meta>
</file>