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7-03029, tappen tijdens “Haarlem Shoppingnight Ibiza Markt”, verzonden 15 jun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9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9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7-03029, tappen tijdens “Haarlem Shoppingnight Ibiza Markt”,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94</meta:user-defined>
    <meta:user-defined meta:name="OVERHEIDop.GmbID/DC.identifier">gmb-2017-10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