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andjesavond op 24 juni 2017, Raadhuisplein, Aalsmeer - Zaaknummer Z-2017/02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juni 2017</text:span>
          </text:p>
            <text:p text:style-name="common-al">Bandjesavond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89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andjesavond op 24 juni 2017, Raadhuisplein, Aalsmeer - Zaaknummer Z-2017/021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893</meta:user-defined>
    <meta:user-defined meta:name="OVERHEIDop.GmbID/DC.identifier">gmb-2017-107893</meta:user-defined>
    <meta:user-defined meta:name="OVERHEID.TaxonomieBeleidsagenda/OVERHEID.category">Ruimte en infrastructuur | Organisatie en beleid</meta:user-defined>
    <meta:user-defined meta:name="OVERHEIDop.referentienummer">Z-2017/021635</meta:user-defined>
    <meta:user-defined meta:name="DCTERMS.abstract">Bandjesavond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