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aarne 40-44, 2017-03965, tappen tijdens Spaarne Concert op 1 juli 2017, verzonden 15 juni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8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8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paarne 40-44, 2017-03965, tappen tijdens Spaarne Concert op 1 juli 2017,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88</meta:user-defined>
    <meta:user-defined meta:name="OVERHEIDop.GmbID/DC.identifier">gmb-2017-1078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M 102a</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7 488110</meta:user-defined>
    <meta:user-defined meta:name="OVERHEIDop.versieInformatie"/>
  </office:meta>
</office:document-meta>
</file>