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Guyotte van IJsselsteinlaan 11 en 13 , 1934GM, Egmond aan den Hoef, het vergroten van een gezamenlijke schuur, 20 juni 2017 (WABO17/009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788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8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8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Guyotte van IJsselsteinlaan 11 en 13 , 1934GM, Egmond aan den Hoef, het vergroten van een gezamenlijke schuur, 20 juni 2017 (WABO17/0096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7886</meta:user-defined>
    <meta:user-defined meta:name="OVERHEIDop.GmbID/DC.identifier">gmb-2017-1078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GM 13</meta:user-defined>
    <meta:user-defined meta:name="OVERHEIDop.woonplaats">Egmond aan den Hoef</meta:user-defined>
    <meta:user-defined meta:name="OVERHEIDop.straatnaam">Guyotte van IJsselsteinlaan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549 515379</meta:user-defined>
    <meta:user-defined meta:name="OVERHEIDop.versieInformatie"/>
  </office:meta>
</office:document-meta>
</file>