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Rijksstraatweg ter hoogte van Van Nesstraat, 2017-04174, werkzaamheden aan weg op 27 juni 2017, verzonden 21 juni 2017Geluidsontheffing</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8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8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8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Rijksstraatweg ter hoogte van Van Nesstraat, 2017-04174, werkzaamheden aan weg op 27 juni 2017, verzonden 21 juni 2017Geluids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83</meta:user-defined>
    <meta:user-defined meta:name="OVERHEIDop.GmbID/DC.identifier">gmb-2017-107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857</meta:user-defined>
    <meta:user-defined meta:name="OVERHEIDop.versieInformatie"/>
  </office:meta>
</office:document-meta>
</file>