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legaliseren van een schutting, V2017/333, Vorselenburgstraat 37 te Alphen aan den Rijn</text:p>
            <text:p text:style-name="tussenkopcur">Vorselenburgstraat 37 te Alphen aan den Rijn</text:p>
            <text:p text:style-name="tussenkopcur">2405 XJ</text:p>
            <text:p text:style-name="tussenkopcur">V2017/333</text:p>
            <text:p text:style-name="tussenkopcur">het legaliseren van een schutting</text:p>
            <text:p text:style-name="tussenkopcur">Datum indiening: 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88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8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8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81</meta:user-defined>
    <meta:user-defined meta:name="OVERHEIDop.GmbID/DC.identifier">gmb-2017-107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J 37</meta:user-defined>
    <meta:user-defined meta:name="OVERHEIDop.woonplaats">Alphen aan den Rijn</meta:user-defined>
    <meta:user-defined meta:name="OVERHEIDop.straatnaam">Vorselenbur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42 459577</meta:user-defined>
    <meta:user-defined meta:name="OVERHEIDop.versieInformatie"/>
  </office:meta>
</office:document-meta>
</file>