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luidsontheffing Diverse locaties Haarlem-Oost en Schalkwijk, 2017-04169, werkzaamheden aan de weg van 19 juni t/m 30 juni 2017, verzonden 20 juni 2017   </text:p>
      <text:section text:name="zakelijke-mededeling_id1-3-2" text:style-name="zakelijke-mededeling">
        <text:section text:name="zakelijke-mededeling-tekst_id1-3-2-1" text:style-name="zakelijke-mededeling-tekst">
          <text:section text:name="tekst_id1-3-2-1-1" text:style-name="tekst">
            <text:p text:style-name="common-al">Geluidsontheffing</text:p>
            <text:p text:style-name="common-al">Het college van B en W heeft bovenstaande ontheffing verle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7878</text:span><text:line-break/><text:date style:data-style-name="dag" text:fixed="true" text:date-value="2017-06-27"/><text:line-break/><text:date style:data-style-name="jaar" text:fixed="true" text:date-value="2017-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878</text:span><text:date style:data-style-name="nicedate" text:fixed="true" text:date-value="2017-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878</text:span><text:date style:data-style-name="nicedate" text:fixed="true" text:date-value="2017-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geluidsontheffing Diverse locaties Haarlem-Oost en Schalkwijk, 2017-04169, werkzaamheden aan de weg van 19 juni t/m 30 juni 2017, verzonden 20 jun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7</meta:user-defined>
    <meta:user-defined meta:name="OVERHEIDop.publicationIssue">107878</meta:user-defined>
    <meta:user-defined meta:name="OVERHEIDop.GmbID/DC.identifier">gmb-2017-10787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RD</meta:user-defined>
    <meta:user-defined meta:name="OVERHEIDop.woonplaats">Haarlem</meta:user-defined>
    <meta:user-defined meta:name="OVERHEIDop.straatnaam">Grote mark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50 488406</meta:user-defined>
    <meta:user-defined meta:name="OVERHEIDop.versieInformatie"/>
  </office:meta>
</office:document-meta>
</file>