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Herenweg 154 B, 1934 PC, Egmond aan den Hoef , het gewijzigd situeren van de vergunde woning, 12 juni 2017 (WABO17/0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87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Herenweg 154 B, 1934 PC, Egmond aan den Hoef , het gewijzigd situeren van de vergunde woning, 12 juni 2017 (WABO17/003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74</meta:user-defined>
    <meta:user-defined meta:name="OVERHEIDop.GmbID/DC.identifier">gmb-2017-107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C 154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21 514173</meta:user-defined>
    <meta:user-defined meta:name="OVERHEIDop.versieInformatie"/>
  </office:meta>
</office:document-meta>
</file>